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0.2298in" fo:margin-left="3.268in" fo:margin-right="0.0784in" fo:text-indent="0.3541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="PT Astra Serif" fo:letter-spacing="0.002in" fo:font-size="14pt" style:font-size-asian="14pt" style:font-size-complex="14pt"/>
    </style:style>
    <style:style style:name="P5" style:parent-style-name="Standard" style:family="paragraph">
      <style:paragraph-properties fo:text-align="center" fo:line-height="0.2298in" fo:margin-left="3.268in" fo:margin-right="0.0784in" fo:text-indent="0.3541in" fo:background-color="#FFFFFF">
        <style:tab-stops/>
      </style:paragraph-properties>
      <style:text-properties style:font-name="PT Astra Serif" fo:letter-spacing="0.002in" fo:font-size="14pt" style:font-size-asian="14pt" style:font-size-complex="14pt"/>
    </style:style>
    <style:style style:name="P6" style:parent-style-name="Standard" style:family="paragraph">
      <style:paragraph-properties fo:text-align="center" fo:line-height="0.2298in" fo:margin-left="3.268in" fo:margin-right="0.0784in" fo:text-indent="-0.118in" fo:background-color="#FFFFFF">
        <style:tab-stops/>
      </style:paragraph-properties>
      <style:text-properties style:font-name="PT Astra Serif" fo:letter-spacing="0.002in" fo:font-size="14pt" style:font-size-asian="14pt" style:font-size-complex="14pt"/>
    </style:style>
    <style:style style:name="P7" style:parent-style-name="Standard" style:family="paragraph">
      <style:paragraph-properties fo:text-align="center" fo:line-height="0.2298in" fo:margin-left="3.268in" fo:margin-right="0.0784in" fo:text-indent="-0.118in" fo:background-color="#FFFFFF">
        <style:tab-stops/>
      </style:paragraph-properties>
      <style:text-properties style:font-name="PT Astra Serif" fo:letter-spacing="0.002in" fo:font-size="14pt" style:font-size-asian="14pt" style:font-size-complex="14pt"/>
    </style:style>
    <style:style style:name="P8" style:parent-style-name="Standard" style:family="paragraph">
      <style:paragraph-properties fo:text-align="center" fo:line-height="0.2298in" fo:margin-left="3.268in" fo:margin-right="0.0784in" fo:text-indent="-0.118in" fo:background-color="#FFFFFF">
        <style:tab-stops/>
      </style:paragraph-properties>
      <style:text-properties style:font-name="PT Astra Serif" fo:letter-spacing="0.002in" fo:font-size="14pt" style:font-size-asian="14pt" style:font-size-complex="14pt"/>
    </style:style>
    <style:style style:name="P9" style:parent-style-name="Standard" style:family="paragraph">
      <style:paragraph-properties fo:text-align="center" fo:line-height="0.2298in" fo:margin-left="3.268in" fo:margin-right="0.0784in" fo:text-indent="0.3541in" fo:background-color="#FFFFFF">
        <style:tab-stops/>
      </style:paragraph-properties>
      <style:text-properties style:font-name="PT Astra Serif" fo:letter-spacing="0.002in" fo:font-size="14pt" style:font-size-asian="14pt" style:font-size-complex="14pt"/>
    </style:style>
    <style:style style:name="P10" style:parent-style-name="СтандартныйHTML" style:family="paragraph">
      <style:paragraph-properties fo:text-align="justify"/>
      <style:text-properties style:font-name="PT Astra Serif" fo:color="#1F1F1F" fo:font-size="14pt" style:font-size-asian="14pt" style:font-size-complex="14pt"/>
    </style:style>
    <style:style style:name="P11" style:parent-style-name="СтандартныйHTML" style:family="paragraph">
      <style:paragraph-properties fo:text-align="center"/>
      <style:text-properties style:font-name="PT Astra Serif" style:font-name-asian="Times New Roman" style:font-name-complex="Times New Roman" fo:font-weight="bold" style:font-weight-asian="bold" style:font-weight-complex="bold" fo:color="#1F1F1F" fo:font-size="14pt" style:font-size-asian="14pt" style:font-size-complex="14pt"/>
    </style:style>
    <style:style style:name="P12" style:parent-style-name="СтандартныйHTML" style:family="paragraph">
      <style:paragraph-properties fo:text-align="center"/>
      <style:text-properties style:font-name="PT Astra Serif" style:font-name-asian="Times New Roman" style:font-name-complex="Times New Roman" fo:font-weight="bold" style:font-weight-asian="bold" style:font-weight-complex="bold" fo:color="#1F1F1F" fo:font-size="14pt" style:font-size-asian="14pt" style:font-size-complex="14pt"/>
    </style:style>
    <style:style style:name="P13" style:parent-style-name="Standard" style:family="paragraph">
      <style:paragraph-properties fo:text-align="justify" fo:line-height="0.2236in" fo:background-color="#FFFFFF"/>
      <style:text-properties style:font-name="PT Astra Serif" fo:color="#000000" fo:letter-spacing="0.0013i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letter-spacing="-0.002in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text-align="justify" fo:text-indent="0.5in"/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text-align="justify" fo:text-indent="0.5in"/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text-align="justify" fo:text-indent="0.5in"/>
    </style:style>
    <style:style style:name="T18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2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22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P25" style:parent-style-name="Обычный" style:family="paragraph">
      <style:paragraph-properties fo:text-align="justify" fo:text-indent="0.5in"/>
    </style:style>
    <style:style style:name="T26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3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33" style:parent-style-name="Обычный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3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40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42" style:parent-style-name="Абзацсписка" style:list-style-name="LFO1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/>
    </style:style>
    <style:style style:name="T44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/>
    </style:style>
    <style:style style:name="P49" style:parent-style-name="Абзацсписка" style:list-style-name="LFO1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in"/>
    </style:style>
    <style:style style:name="T51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/>
    </style:style>
    <style:style style:name="P54" style:parent-style-name="Абзацсписка" style:list-style-name="LFO1" style:family="paragraph">
      <style:paragraph-properties fo:margin-left="0in" fo:margin-right="0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</style:style>
    <style:style style:name="T56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/>
    </style:style>
    <style:style style:name="P59" style:parent-style-name="Абзацсписка" style:list-style-name="LFO1" style:family="paragraph">
      <style:paragraph-properties fo:margin-left="0in" fo:margin-right="0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in"/>
    </style:style>
    <style:style style:name="T61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/>
    </style:style>
    <style:style style:name="P64" style:parent-style-name="Абзацсписка" style:list-style-name="LFO1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in"/>
    </style:style>
    <style:style style:name="T66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69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7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text-align="justify" fo:text-indent="0.5in"/>
    </style:style>
    <style:style style:name="T77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80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style:language-asian="en" style:country-asian="US"/>
    </style:style>
    <style:style style:name="T8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 fo:background-color="#FFFFFF" style:language-asian="en" style:country-asian="US"/>
    </style:style>
    <style:style style:name="T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85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P86" style:parent-style-name="Обычный" style:family="paragraph">
      <style:paragraph-properties fo:text-align="justify" fo:text-indent="0.5in"/>
    </style:style>
    <style:style style:name="T87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8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89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style:language-asian="en" style:country-asian="US"/>
    </style:style>
    <style:style style:name="T90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9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93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9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95" style:parent-style-name="Обычный" style:family="paragraph">
      <style:paragraph-properties fo:text-align="justify" fo:text-indent="0.5in"/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P96" style:parent-style-name="Обычный" style:family="paragraph">
      <style:paragraph-properties fo:text-align="justify" fo:text-indent="0.5in"/>
    </style:style>
    <style:style style:name="T9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P98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 fo:language="en" fo:country="US"/>
    </style:style>
    <style:style style:name="P99" style:parent-style-name="Обычный" style:family="paragraph">
      <style:paragraph-properties fo:text-align="justify" fo:text-indent="0.5in"/>
    </style:style>
    <style:style style:name="T100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103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fo:language="en" fo:country="US"/>
    </style:style>
    <style:style style:name="T106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fo:language="en" fo:country="US"/>
    </style:style>
    <style:style style:name="T109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P110" style:parent-style-name="Обычный" style:family="paragraph">
      <style:paragraph-properties fo:text-align="justify" fo:text-indent="0.5in"/>
    </style:style>
    <style:style style:name="T111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3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P114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 fo:background-color="#FFFFFF" style:language-asian="ar" style:country-asian="SA"/>
    </style:style>
    <style:style style:name="P115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16" style:parent-style-name="Обычный" style:family="paragraph">
      <style:paragraph-properties fo:text-align="justify" fo:text-indent="0.5in"/>
    </style:style>
    <style:style style:name="T117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 fo:background-color="#FFFFFF"/>
    </style:style>
    <style:style style:name="P120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21" style:parent-style-name="Абзацсписка" style:family="paragraph">
      <style:paragraph-properties fo:margin-left="0in" fo:margin-right="0in" fo:text-indent="0.5in">
        <style:tab-stops/>
      </style:paragraph-properties>
    </style:style>
    <style:style style:name="T122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25" style:parent-style-name="Абзацсписка" style:family="paragraph">
      <style:paragraph-properties fo:margin-left="0in" fo:margin-right="0in" fo:text-indent="0.5in">
        <style:tab-stops/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26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27" style:parent-style-name="Обычный" style:family="paragraph">
      <style:paragraph-properties fo:text-align="justify" fo:text-indent="0.5in"/>
    </style:style>
    <style:style style:name="T128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 fo:background-color="#FFFFFF"/>
    </style:style>
    <style:style style:name="P132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33" style:parent-style-name="Обычный" style:family="paragraph">
      <style:paragraph-properties fo:text-align="justify" fo:text-indent="0.5in"/>
    </style:style>
    <style:style style:name="T134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37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38" style:parent-style-name="Обычный" style:family="paragraph">
      <style:paragraph-properties fo:text-align="justify" fo:text-indent="0.5in"/>
    </style:style>
    <style:style style:name="T139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 fo:background-color="#FFFFFF"/>
    </style:style>
    <style:style style:name="P143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44" style:parent-style-name="Обычный" style:family="paragraph">
      <style:paragraph-properties fo:text-align="justify" fo:text-indent="0.5in"/>
    </style:style>
    <style:style style:name="T145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150" style:parent-style-name="Абзацсписка" style:list-style-name="LFO2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51" style:parent-style-name="Обычный" style:family="paragraph">
      <style:paragraph-properties fo:text-align="justify" fo:text-indent="0.5in"/>
    </style:style>
    <style:style style:name="T152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fo:text-align="justify" fo:text-indent="0.5in"/>
    </style:style>
    <style:style style:name="T160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6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162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63" style:parent-style-name="Обычный" style:family="paragraph">
      <style:paragraph-properties fo:text-align="justify" fo:text-indent="0.5in"/>
    </style:style>
    <style:style style:name="T16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166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16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168" style:parent-style-name="Обычный" style:family="paragraph">
      <style:paragraph-properties fo:text-align="justify" fo:text-indent="0.5in"/>
    </style:style>
    <style:style style:name="T169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172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style:language-asian="en" style:country-asian="US"/>
    </style:style>
    <style:style style:name="T17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 fo:background-color="#FFFFFF" style:language-asian="en" style:country-asian="US"/>
    </style:style>
    <style:style style:name="T175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 fo:background-color="#FFFFFF" style:language-asian="en" style:country-asian="US"/>
    </style:style>
    <style:style style:name="T1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178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P179" style:parent-style-name="Обычный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T181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P182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 fo:background-color="#FFFFFF" style:language-asian="ar" style:country-asian="SA"/>
    </style:style>
    <style:style style:name="P183" style:parent-style-name="Обычный" style:family="paragraph">
      <style:paragraph-properties fo:text-align="justify" fo:text-indent="0.5in"/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P184" style:parent-style-name="Абзацсписка" style:list-style-name="LFO3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85" style:parent-style-name="Обычный" style:family="paragraph">
      <style:paragraph-properties fo:text-align="justify" fo:text-indent="0.5in"/>
    </style:style>
    <style:style style:name="T186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189" style:parent-style-name="Абзацсписка" style:list-style-name="LFO3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90" style:parent-style-name="Обычный" style:family="paragraph">
      <style:paragraph-properties fo:text-align="justify" fo:text-indent="0.5in"/>
    </style:style>
    <style:style style:name="T191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195" style:parent-style-name="Абзацсписка" style:list-style-name="LFO3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196" style:parent-style-name="Обычный" style:family="paragraph">
      <style:paragraph-properties fo:text-align="justify" fo:text-indent="0.5in"/>
    </style:style>
    <style:style style:name="T197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0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202" style:parent-style-name="Абзацсписка" style:list-style-name="LFO3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203" style:parent-style-name="Абзацсписка" style:family="paragraph">
      <style:paragraph-properties fo:margin-left="0in" fo:margin-right="0in" fo:text-indent="0.5in">
        <style:tab-stops/>
      </style:paragraph-properties>
    </style:style>
    <style:style style:name="T204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09" style:parent-style-name="Абзацсписка" style:family="paragraph">
      <style:paragraph-properties fo:margin-left="0in" fo:margin-right="0in" fo:text-indent="0.5in">
        <style:tab-stops/>
      </style:paragraph-properties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210" style:parent-style-name="Абзацсписка" style:list-style-name="LFO3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211" style:parent-style-name="Абзацсписка" style:family="paragraph">
      <style:paragraph-properties fo:margin-left="0in" fo:margin-right="0in" fo:text-indent="0.5in">
        <style:tab-stops/>
      </style:paragraph-properties>
    </style:style>
    <style:style style:name="T212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15" style:parent-style-name="Абзацсписка" style:family="paragraph">
      <style:paragraph-properties fo:margin-left="0in" fo:margin-right="0in" fo:text-indent="0.5in">
        <style:tab-stops/>
      </style:paragraph-properties>
      <style:text-properties style:font-name="PT Astra Serif" style:font-name-asian="Calibri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fo:text-align="justify" fo:text-indent="0.5in"/>
    </style:style>
    <style:style style:name="T220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22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222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223" style:parent-style-name="Обычный" style:family="paragraph">
      <style:paragraph-properties fo:text-align="justify" fo:text-indent="0.5in"/>
    </style:style>
    <style:style style:name="T22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T22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22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228" style:parent-style-name="Обычный" style:family="paragraph">
      <style:paragraph-properties fo:text-align="justify" fo:text-indent="0.5in"/>
    </style:style>
    <style:style style:name="T22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T230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P232" style:parent-style-name="Обычный" style:family="paragraph">
      <style:paragraph-properties fo:text-align="justify" fo:text-indent="0.5in"/>
    </style:style>
    <style:style style:name="T233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23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23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236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 fo:background-color="#FFFFFF" style:language-asian="ar" style:country-asian="SA"/>
    </style:style>
    <style:style style:name="P237" style:parent-style-name="Обычный" style:family="paragraph">
      <style:paragraph-properties fo:text-align="justify" fo:text-indent="0.5in"/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P238" style:parent-style-name="Абзацсписка" style:list-style-name="LFO4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</style:style>
    <style:style style:name="T239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fo:language="en" fo:country="US"/>
    </style:style>
    <style:style style:name="T241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P242" style:parent-style-name="Обычный" style:family="paragraph">
      <style:paragraph-properties fo:text-align="justify" fo:text-indent="0.5in"/>
    </style:style>
    <style:style style:name="T243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P245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 fo:background-color="#FFFFFF"/>
    </style:style>
    <style:style style:name="P246" style:parent-style-name="Абзацсписка" style:list-style-name="LFO4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</style:style>
    <style:style style:name="T247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 fo:language="en" fo:country="US"/>
    </style:style>
    <style:style style:name="T249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P250" style:parent-style-name="Абзацсписка" style:family="paragraph">
      <style:paragraph-properties fo:margin-left="0in" fo:margin-right="0in" fo:text-indent="0.5in">
        <style:tab-stops/>
      </style:paragraph-properties>
    </style:style>
    <style:style style:name="T251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P256" style:parent-style-name="Абзацсписка" style:family="paragraph">
      <style:paragraph-properties fo:margin-left="0in" fo:margin-right="0in" fo:text-indent="0.5in">
        <style:tab-stops/>
      </style:paragraph-properties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257" style:parent-style-name="Абзацсписка" style:list-style-name="LFO4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258" style:parent-style-name="Абзацсписка" style:family="paragraph">
      <style:paragraph-properties fo:margin-left="0in" fo:margin-right="0in" fo:text-indent="0.5in">
        <style:tab-stops/>
      </style:paragraph-properties>
    </style:style>
    <style:style style:name="T259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P261" style:parent-style-name="Абзацсписка" style:family="paragraph">
      <style:paragraph-properties fo:margin-left="0in" fo:margin-right="0in" fo:text-indent="0.5in">
        <style:tab-stops/>
      </style:paragraph-properties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262" style:parent-style-name="Абзацсписка" style:list-style-name="LFO4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263" style:parent-style-name="Абзацсписка" style:family="paragraph">
      <style:paragraph-properties fo:margin-left="0in" fo:margin-right="0in" fo:text-indent="0.5in">
        <style:tab-stops/>
      </style:paragraph-properties>
    </style:style>
    <style:style style:name="T264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69" style:parent-style-name="Абзацсписка" style:family="paragraph">
      <style:paragraph-properties fo:margin-left="0in" fo:margin-right="0in" fo:text-indent="0.5in">
        <style:tab-stops/>
      </style:paragraph-properties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270" style:parent-style-name="Абзацсписка" style:list-style-name="LFO4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271" style:parent-style-name="Абзацсписка" style:family="paragraph">
      <style:paragraph-properties fo:margin-left="0in" fo:margin-right="0in" fo:text-indent="0.5in">
        <style:tab-stops/>
      </style:paragraph-properties>
    </style:style>
    <style:style style:name="T272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5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77" style:parent-style-name="Абзацсписка" style:family="paragraph">
      <style:paragraph-properties fo:margin-left="0in" fo:margin-right="0in" fo:text-indent="0.5in">
        <style:tab-stops/>
      </style:paragraph-properties>
      <style:text-properties style:font-name="PT Astra Serif" style:font-name-asian="Calibri" fo:font-size="14pt" style:font-size-asian="14pt" style:font-size-complex="14pt"/>
    </style:style>
    <style:style style:name="P278" style:parent-style-name="Абзацсписка" style:list-style-name="LFO4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279" style:parent-style-name="Обычный" style:family="paragraph">
      <style:paragraph-properties fo:text-align="justify" fo:text-indent="0.5in"/>
    </style:style>
    <style:style style:name="T280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5in"/>
      <style:text-properties style:font-name="PT Astra Serif" style:font-name-asian="Calibri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fo:text-align="justify" fo:text-indent="0.5in">
        <style:tab-stops>
          <style:tab-stop style:type="left" style:position="0.4916in"/>
        </style:tab-stops>
      </style:paragraph-properties>
      <style:text-properties style:font-name="PT Astra Serif" fo:font-weight="bold" style:font-weight-asian="bold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fo:text-align="justify" fo:text-indent="0.5in"/>
    </style:style>
    <style:style style:name="T288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28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290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291" style:parent-style-name="Обычный" style:family="paragraph">
      <style:paragraph-properties fo:text-align="justify" fo:text-indent="0.5in"/>
    </style:style>
    <style:style style:name="T292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29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29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295" style:parent-style-name="Обычный" style:family="paragraph">
      <style:paragraph-properties fo:text-align="justify" fo:text-indent="0.5in"/>
    </style:style>
    <style:style style:name="T296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29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T29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fo:background-color="#FFFFFF" style:language-asian="en" style:country-asian="US"/>
    </style:style>
    <style:style style:name="P299" style:parent-style-name="Обычный" style:family="paragraph">
      <style:paragraph-properties fo:text-align="justify" fo:text-indent="0.5in"/>
    </style:style>
    <style:style style:name="T30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T301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ar" style:country-asian="SA"/>
    </style:style>
    <style:style style:name="P302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 fo:background-color="#FFFFFF" style:language-asian="ar" style:country-asian="SA"/>
    </style:style>
    <style:style style:name="P303" style:parent-style-name="Обычный" style:family="paragraph">
      <style:paragraph-properties fo:text-align="justify" fo:text-indent="0.5in"/>
      <style:text-properties style:font-name="PT Astra Serif" fo:font-weight="bold" style:font-weight-asian="bold" fo:font-size="14pt" style:font-size-asian="14pt" style:font-size-complex="14pt" fo:background-color="#FFFFFF" style:language-asian="ar" style:country-asian="SA"/>
    </style:style>
    <style:style style:name="P304" style:parent-style-name="Абзацсписка" style:list-style-name="LFO5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305" style:parent-style-name="Обычный" style:family="paragraph">
      <style:paragraph-properties fo:text-align="justify" fo:text-indent="0.5in"/>
    </style:style>
    <style:style style:name="T306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310" style:parent-style-name="Абзацсписка" style:list-style-name="LFO5" style:family="paragraph">
      <style:paragraph-properties fo:margin-left="0in" fo:margin-right="0in" fo:text-indent="0.5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311" style:parent-style-name="Обычный" style:family="paragraph">
      <style:paragraph-properties fo:text-align="justify" fo:text-indent="0.5in"/>
    </style:style>
    <style:style style:name="T312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5in"/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315" style:parent-style-name="Абзацсписка" style:list-style-name="LFO5" style:family="paragraph">
      <style:paragraph-properties fo:margin-left="0in" fo:margin-right="0in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style:font-name="PT Astra Serif" style:font-name-asian="Calibri" fo:font-size="14pt" style:font-size-asian="14pt" style:font-size-complex="14pt" fo:background-color="#FFFFFF"/>
    </style:style>
    <style:style style:name="P316" style:parent-style-name="Абзацсписка" style:family="paragraph">
      <style:paragraph-properties fo:margin-left="0in" fo:margin-right="0in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17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19" style:parent-style-name="Абзацсписка" style:family="paragraph">
      <style:paragraph-properties fo:margin-left="0in" fo:margin-right="0in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P320" style:parent-style-name="Абзацсписка" style:list-style-name="LFO5" style:family="paragraph">
      <style:paragraph-properties fo:margin-left="0in" fo:margin-right="0in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21" style:parent-style-name="Основнойшрифтабзаца" style:family="text">
      <style:text-properties style:font-name="PT Astra Serif" style:font-name-asian="Calibri" fo:font-size="14pt" style:font-size-asian="14pt" style:font-size-complex="14pt" fo:background-color="#FFFFFF"/>
    </style:style>
    <style:style style:name="P322" style:parent-style-name="Абзацсписка" style:family="paragraph">
      <style:paragraph-properties fo:margin-left="0in" fo:margin-right="0in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23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fo:background-color="#FFFFFF"/>
    </style:style>
    <style:style style:name="T32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</office:automatic-styles>
  <office:body>
    <office:text text:use-soft-page-breaks="true">
      <text:p text:style-name="P1"><text:span text:style-name="T4">ПРИЛОЖЕНИЕ №1</text:span></text:p>
      <text:p text:style-name="P5">УТВЕРЖДЕНА</text:p>
      <text:p text:style-name="P6"><text:s text:c="5"/>приказом министерства <text:s/>образования <text:s/></text:p>
      <text:p text:style-name="P7"><text:s text:c="2"/>и науки Тамбовской области</text:p>
      <text:p text:style-name="P8">от___________№___________</text:p>
      <text:p text:style-name="P9"/>
      <text:p text:style-name="P10"/>
      <text:p text:style-name="P11">Программа</text:p>
      <text:p text:style-name="P12">финала регионального трека Всероссийского<text:s/>конкурса научно-технологических проектов «Большие вызовы» в 2024/2025 учебном году Положение</text:p>
      <text:p text:style-name="P13"/>
      <text:p text:style-name="P14">Направление «Агропромышленные и биотехнологии»</text:p>
      <text:p text:style-name="P15"/>
      <text:p text:style-name="P16">Состав экспертной комиссии:</text:p>
      <text:p text:style-name="P17"><text:span text:style-name="T18">Ведищев Сергей Михайлович,</text:span><text:span text:style-name="T19"><text:s/>д.т.н., профессор,<text:s/></text:span><text:span text:style-name="T20">заведующий</text:span><text:span text:style-name="T21"><text:s/>кафедрой<text:s/></text:span><text:span text:style-name="T22">«Агроинженерия» Института архитектуры, строительства и транспорта</text:span><text:span text:style-name="T23"><text:s/>ФГБОУ ВО<text:s/></text:span><text:span text:style-name="T24">«Тамбовский государственный технический университет»;</text:span></text:p>
      <text:p text:style-name="P25"><text:span text:style-name="T26">Павлов Анатолий Григорьевич</text:span><text:span text:style-name="T27">, к.с.-х.н., доцент кафедры «Агроинженерия»<text:s/></text:span><text:span text:style-name="T28">Института архите</text:span><text:span text:style-name="T29">ктуры, строительства и транспорта</text:span><text:span text:style-name="T30"><text:s/>ФГБОУ ВО<text:s/></text:span><text:span text:style-name="T31">«Тамбовский государственный технический университет»</text:span><text:span text:style-name="T32">;</text:span></text:p>
      <text:p text:style-name="P33"><text:span text:style-name="T34">Прохоров Алексей Владимирович</text:span><text:span text:style-name="T35">, к.т.н., доцент кафедры «Агроинженерия» Института архитектуры, строительства и транспорта</text:span><text:span text:style-name="T36"><text:s/>ФГБОУ ВО<text:s/></text:span><text:span text:style-name="T37">«Тамбовский государственный те</text:span><text:span text:style-name="T38">хнический университет»</text:span><text:span text:style-name="T39">.</text:span></text:p>
      <text:p text:style-name="P40"/>
      <text:p text:style-name="P41">Проекты:</text:p>
      <text:list text:style-name="LFO1" text:continue-numbering="true">
        <text:list-item>
          <text:p text:style-name="P42">«Влияние регуляторов роста на всхожесть семян огурцов и их развитие».</text:p>
        </text:list-item>
      </text:list>
      <text:p text:style-name="P43"><text:span text:style-name="T44">Иванов Илья Романович</text:span><text:span text:style-name="T45">, обучающийся 11 класса МБОУ «СОШ №15</text:span><text:span text:style-name="T46"><text:line-break/></text:span><text:span text:style-name="T47">г. Мичуринска»;</text:span></text:p>
      <text:p text:style-name="P48"/>
      <text:list text:style-name="LFO1" text:continue-numbering="true">
        <text:list-item>
          <text:p text:style-name="P49">«Анализ почвы на приусадебном участке».</text:p>
        </text:list-item>
      </text:list>
      <text:p text:style-name="P50"><text:span text:style-name="T51">Ноздрюхин Илья Александрович,<text:s/></text:span><text:span text:style-name="T52">обучающийся 10 класса МАОУ «Татановская СОШ» Тамбовского м.о.;</text:span></text:p>
      <text:p text:style-name="P53"/>
      <text:list text:style-name="LFO1" text:continue-numbering="true">
        <text:list-item>
          <text:p text:style-name="P54">«Влияние минерального удобрения «Нанокремний» на проращивание семян огурцов: эксперимент и анализ».</text:p>
        </text:list-item>
      </text:list>
      <text:p text:style-name="P55"><text:span text:style-name="T56">Плыкин Антон Алексеевич,<text:s/></text:span><text:span text:style-name="T57">обучающийся 8 класса МБОУ «Пичаевская СОШ» Пичаевского м.о.;</text:span></text:p>
      <text:p text:style-name="P58"/>
      <text:list text:style-name="LFO1" text:continue-numbering="true">
        <text:list-item>
          <text:p text:style-name="P59">«Школьная протеиновая булочка».</text:p>
        </text:list-item>
      </text:list>
      <text:p text:style-name="P60"><text:span text:style-name="T61">Попов Александр Александрович,<text:s/></text:span><text:span text:style-name="T62">обучающийся 10 класса МАОУ «Татановская СОШ» Тамбовского м.о.;</text:span></text:p>
      <text:p text:style-name="P63"/>
      <text:list text:style-name="LFO1" text:continue-numbering="true">
        <text:list-item>
          <text:p text:style-name="P64">«Вермиферма».</text:p>
        </text:list-item>
      </text:list>
      <text:p text:style-name="P65"><text:span text:style-name="T66">Ярыгин Михаил Андреевич,<text:s/></text:span><text:span text:style-name="T67">обучающийся 10 класса Политехнического лицея-интерната ФГБОУ ВО «</text:span><text:span text:style-name="T68">Тамбовский государственный тех</text:span><text:span text:style-name="T69">нический<text:s/></text:span><text:soft-page-break/><text:span text:style-name="T70">университет</text:span><text:span text:style-name="T71">».</text:span></text:p>
      <text:p text:style-name="P72"/>
      <text:p text:style-name="P73">Направление «Большие данные, искусственный интеллект, автоматизированные системы и безопасность»</text:p>
      <text:p text:style-name="P74"/>
      <text:p text:style-name="P75">Состав экспертной комиссии:</text:p>
      <text:p text:style-name="P76"><text:span text:style-name="T77">Ельчищева Татьяна Фёдоровна</text:span><text:span text:style-name="T78">,<text:s/></text:span><text:span text:style-name="T79">к.т.н.</text:span><text:span text:style-name="T80">,</text:span><text:span text:style-name="T81"><text:s/>доцент, заведующий кафедрой «Архитектура и градостроительство»</text:span><text:span text:style-name="T82"><text:s/>Института архитектуры, строительства и транспорта</text:span><text:span text:style-name="T83"><text:s/></text:span><text:span text:style-name="T84">ФГБОУ ВО<text:s/></text:span><text:span text:style-name="T85">«Тамбовский государственный технический университет»;</text:span></text:p>
      <text:p text:style-name="P86"><text:span text:style-name="T87">Меньщикова Вера Ивановна</text:span><text:span text:style-name="T88">, к.э.н.</text:span><text:span text:style-name="T89">, доцент,<text:s/></text:span><text:span text:style-name="T90">заведующий кафедрой «Экономика»</text:span><text:span text:style-name="T91"><text:s/>Инсти</text:span><text:span text:style-name="T92">тута экономики и качества жизни ФГБОУ ВО<text:s/></text:span><text:span text:style-name="T93">«Тамбовский государственный технический университет»</text:span><text:span text:style-name="T94">.</text:span></text:p>
      <text:p text:style-name="P95"/>
      <text:p text:style-name="P96"><text:span text:style-name="T97">Проекты:</text:span></text:p>
      <text:list text:style-name="LFO2" text:continue-numbering="true">
        <text:list-item>
          <text:p text:style-name="P98">«Various Data(API + Mobile app)».</text:p>
        </text:list-item>
      </text:list>
      <text:p text:style-name="P99"><text:span text:style-name="T100">Банников Павел Александрович,<text:s/></text:span><text:span text:style-name="T101">обучающийся 10 класса МАОУ «Лицей №29» г. Тамбова;</text:span></text:p>
      <text:p text:style-name="P102"/>
      <text:list text:style-name="LFO2" text:continue-numbering="true">
        <text:list-item>
          <text:p text:style-name="P103"><text:span text:style-name="T104">«Уникальные 3</text:span><text:span text:style-name="T105">D</text:span><text:span text:style-name="T106">-багеты для картин,<text:s/></text:span><text:span text:style-name="T107">генерируемые нейронными сетями или предоставление шаблонов 3</text:span><text:span text:style-name="T108">D</text:span><text:span text:style-name="T109">-файлов по выбору пользователя».</text:span></text:p>
        </text:list-item>
      </text:list>
      <text:p text:style-name="P110"><text:span text:style-name="T111">Белов Денис Романович,<text:s/></text:span><text:span text:style-name="T112">обучающийся 10 класса Политехнического лицея-интерната ФГБОУ ВО «</text:span><text:span text:style-name="T113">Тамбовский государственный технический университет»;</text:span></text:p>
      <text:p text:style-name="P114"/>
      <text:list text:style-name="LFO2" text:continue-numbering="true">
        <text:list-item>
          <text:p text:style-name="P115">«Пешеход превыше<text:s/>всего».</text:p>
        </text:list-item>
      </text:list>
      <text:p text:style-name="P116"><text:span text:style-name="T117">Калинин Александр Павлович,<text:s/></text:span><text:span text:style-name="T118">обучающийся 11 класса МАОУ «СОШ №22 г. Тамбова»;</text:span></text:p>
      <text:p text:style-name="P119"/>
      <text:list text:style-name="LFO2" text:continue-numbering="true">
        <text:list-item>
          <text:p text:style-name="P120">«Varios Data (Design)».</text:p>
        </text:list-item>
      </text:list>
      <text:p text:style-name="P121"><text:span text:style-name="T122">Нечаева Мария Михайловна,<text:s/></text:span><text:span text:style-name="T123">обу</text:span><text:span text:style-name="T124">чающаяся 10 класса МАОУ «Лицей №29» г. Тамбова;</text:span></text:p>
      <text:p text:style-name="P125"/>
      <text:list text:style-name="LFO2" text:continue-numbering="true">
        <text:list-item>
          <text:p text:style-name="P126">«Большие данные, искусственный интеллект, автоматизированные системы<text:s/>и безопасность в школьном образовании».</text:p>
        </text:list-item>
      </text:list>
      <text:p text:style-name="P127"><text:span text:style-name="T128">Сахарова Алёна Владиславовна,<text:s/></text:span><text:span text:style-name="T129">об</text:span><text:span text:style-name="T130">учающаяся 8 класса МБОУ «Токаревская СОШ №1» Токаревского м.о.;</text:span></text:p>
      <text:p text:style-name="P131"/>
      <text:list text:style-name="LFO2" text:continue-numbering="true">
        <text:list-item>
          <text:p text:style-name="P132">«Разработка бота-планера».</text:p>
        </text:list-item>
      </text:list>
      <text:p text:style-name="P133"><text:span text:style-name="T134">Смагина Валерия Ивановна,<text:s/></text:span><text:span text:style-name="T135">об</text:span><text:span text:style-name="T136">учающаяся 10 класса МАОУ «Лицей №29» г. Тамбова;</text:span></text:p>
      <text:list text:style-name="LFO2" text:continue-numbering="true">
        <text:list-item>
          <text:p text:style-name="P137">«Исследование<text:s/>и разработка автоматизированной гидропонной системы».</text:p>
        </text:list-item>
      </text:list>
      <text:p text:style-name="P138"><text:span text:style-name="T139">Турлакова Иоланта Денисовна,<text:s/></text:span><text:span text:style-name="T140">об</text:span><text:span text:style-name="T141">учающаяся 10 класса МАОУ «Лицей №29» г. Тамбова;</text:span></text:p>
      <text:p text:style-name="P142"/>
      <text:list text:style-name="LFO2" text:continue-numbering="true">
        <text:list-item>
          <text:p text:style-name="P143">«Программное обеспечение для поиска болезней по симптомам «Будь на чеку».</text:p>
        </text:list-item>
      </text:list>
      <text:p text:style-name="P144"><text:span text:style-name="T145">Федорова Анна Романовна,<text:s/></text:span><text:span text:style-name="T146">об</text:span><text:span text:style-name="T147">учающаяся 10 класса<text:s/></text:span><text:span text:style-name="T148">МАОУ «Лицей №29» г. Тамбова;</text:span></text:p>
      <text:p text:style-name="P149"/>
      <text:list text:style-name="LFO2" text:continue-numbering="true">
        <text:list-item>
          <text:p text:style-name="P150">«Гибридная рекомендательная система на базе искусственного интеллекта».</text:p>
        </text:list-item>
      </text:list>
      <text:p text:style-name="P151"><text:span text:style-name="T152">Харин Иван Александрович,</text:span><text:span text:style-name="T153"><text:s/>об</text:span><text:span text:style-name="T154">учающийся 10 класса МБОУ «СОШ №1 г. Мичуринска».</text:span></text:p>
      <text:p text:style-name="P155"/>
      <text:p text:style-name="P156">Направление «Новые материалы и нанотехнологии»</text:p>
      <text:p text:style-name="P157"/>
      <text:p text:style-name="P158">Состав экспертной комиссии:</text:p>
      <text:p text:style-name="P159"><text:span text:style-name="T160">Буракова Елена Анатольевна,<text:s/></text:span><text:span text:style-name="T161">д.т.н., доцент, кафедры «Техника и технологии производства нанопродуктов» Технологического института ФГБОУ ВО «Тамбовский государственный технический университет»</text:span><text:span text:style-name="T162">;</text:span></text:p>
      <text:p text:style-name="P163"><text:span text:style-name="T164">Дьячкова Татьяна Петровна</text:span><text:span text:style-name="T165">, д.х.н., профессор кафедры «Техника и<text:s/></text:span><text:span text:style-name="T166">технологии производства нанопродуктов» Технологического института ФГБОУ ВО «Тамбовский государственный технический университет»</text:span><text:span text:style-name="T167">;</text:span></text:p>
      <text:p text:style-name="P168"><text:span text:style-name="T169">Ельчищева Татьяна Фёдоровна</text:span><text:span text:style-name="T170">,<text:s/></text:span><text:span text:style-name="T171">к.т.н.</text:span><text:span text:style-name="T172">,</text:span><text:span text:style-name="T173"><text:s/>доцент, заведующий кафедрой «Архитектура и градостроительство»</text:span><text:span text:style-name="T174"><text:s/>Института архитектуры, стр</text:span><text:span text:style-name="T175">оительства и транспорта</text:span><text:span text:style-name="T176"><text:s/></text:span><text:span text:style-name="T177">ФГБОУ ВО<text:s/></text:span><text:span text:style-name="T178">«Тамбовский государственный технический университет»;</text:span></text:p>
      <text:p text:style-name="P179"><text:span text:style-name="T180">Завражин Дмитрий Олегович</text:span><text:span text:style-name="T181">, к.т.н., доцент кафедры «Материалы и технология» Технологического института ФГБОУ ВО «Тамбовский государственный технический университет».</text:span></text:p>
      <text:p text:style-name="P182"/>
      <text:p text:style-name="P183">Проекты:</text:p>
      <text:list text:style-name="LFO3" text:continue-numbering="true">
        <text:list-item>
          <text:p text:style-name="P184">«Разработка технологии диффузионного борирования стали».</text:p>
        </text:list-item>
      </text:list>
      <text:p text:style-name="P185"><text:span text:style-name="T186">Щукин Даниил Владимирович,<text:s/></text:span><text:span text:style-name="T187">обучающийся 10 класса МАОУ <text:s text:c="18"/>«СОШ №5 «Центр ИнТех» г. Рассказово;</text:span></text:p>
      <text:p text:style-name="P188"/>
      <text:list text:style-name="LFO3" text:continue-numbering="true">
        <text:list-item>
          <text:p text:style-name="P189">«Насыщение приповерхностного слоя стали медью, используя напыление в вакууме».</text:p>
        </text:list-item>
      </text:list>
      <text:p text:style-name="P190"><text:span text:style-name="T191">Гриднева Дарья Александровна,<text:s/></text:span><text:span text:style-name="T192">об</text:span><text:span text:style-name="T193">учающаяся 10 класса МАОУ <text:s text:c="19"/>«СОШ №5 «Центр ИнТех» г. Рассказово;</text:span></text:p>
      <text:p text:style-name="P194"/>
      <text:list text:style-name="LFO3" text:continue-numbering="true">
        <text:list-item>
          <text:p text:style-name="P195">«Исследование характеристик приповерхностного слоя металлов и сплавов, легированного медью в вакууме».</text:p>
        </text:list-item>
      </text:list>
      <text:p text:style-name="P196"><text:span text:style-name="T197">Авдеев Арсений Олегович,<text:s/></text:span><text:span text:style-name="T198">об</text:span><text:span text:style-name="T199">учающийся 10</text:span><text:span text:style-name="T200"><text:s/>класса МАОУ <text:s text:c="29"/>«СОШ №5 «Центр ИнТех» г. Рассказово.</text:span></text:p>
      <text:p text:style-name="P201"/>
      <text:list text:style-name="LFO3" text:continue-numbering="true">
        <text:list-item>
          <text:p text:style-name="P202">«Очистка углеродных квантовых точек для применения в качестве химических сенсоров».</text:p>
        </text:list-item>
      </text:list>
      <text:soft-page-break/>
      <text:p text:style-name="P203"><text:span text:style-name="T204">Аленинская Диана Алексеевна,</text:span><text:span text:style-name="T205"><text:s/>обучающаяся 9 класса</text:span><text:span text:style-name="T206"><text:s/>МАОУ «Лицей №14 имени Заслуженного учителя</text:span><text:span text:style-name="T207"><text:s/>Российской Федерации А.М. Кузьмина»</text:span><text:span text:style-name="T208"><text:s text:c="15"/>г. Тамбова»;</text:span></text:p>
      <text:p text:style-name="P209"/>
      <text:list text:style-name="LFO3" text:continue-numbering="true">
        <text:list-item>
          <text:p text:style-name="P210">«Получение углеродных наночастиц обладающих оптической активностью».</text:p>
        </text:list-item>
      </text:list>
      <text:p text:style-name="P211"><text:span text:style-name="T212">Ульева Ирина Ивановна,</text:span><text:span text:style-name="T213"><text:s/>обучающаяся 10 класса</text:span><text:s/><text:span text:style-name="T214">МБОУ «Комсомольская СОШ» Тамбовского м.о.</text:span></text:p>
      <text:p text:style-name="P215"/>
      <text:p text:style-name="P216">Направление «Передовые производственные технологии»</text:p>
      <text:p text:style-name="P217"/>
      <text:p text:style-name="P218">Состав экспертной комиссии:</text:p>
      <text:p text:style-name="P219"><text:span text:style-name="T220">Буракова Елена Анатольевна,<text:s/></text:span><text:span text:style-name="T221">д.т.н., доцент, кафедры «Техника и технологии производства нанопродуктов» Технологического института ФГБОУ ВО «Тамбовский государственный технический университет»</text:span><text:span text:style-name="T222">;</text:span></text:p>
      <text:p text:style-name="P223"><text:span text:style-name="T224">Дьячкова Татьяна<text:s/></text:span><text:span text:style-name="T225">Петровна</text:span><text:span text:style-name="T226">, д.х.н., профессор кафедры «Техника и технологии производства нанопродуктов» Технологического института ФГБОУ ВО «Тамбовский государственный технический университет»</text:span><text:span text:style-name="T227">;</text:span></text:p>
      <text:p text:style-name="P228"><text:span text:style-name="T229">Завражин Дмитрий Олегович</text:span><text:span text:style-name="T230">, к.т.н., доцент кафедры «Материалы и технология» Техн</text:span><text:span text:style-name="T231">ологического института ФГБОУ ВО «Тамбовский государственный технический университет»;</text:span></text:p>
      <text:p text:style-name="P232"><text:span text:style-name="T233">Кобелев Александр Викторович,</text:span><text:span text:style-name="T234"><text:s/>к.т.н., доцент кафедры «Электроэнергетика» Института энергетики, приборостроения и радиоэлектроники ФГБОУ ВО «Тамбовский государственный тех</text:span><text:span text:style-name="T235">нический университет».</text:span></text:p>
      <text:p text:style-name="P236"/>
      <text:p text:style-name="P237">Проекты:</text:p>
      <text:list text:style-name="LFO4" text:continue-numbering="true">
        <text:list-item>
          <text:p text:style-name="P238"><text:span text:style-name="T239">«</text:span><text:span text:style-name="T240">Программирование модели производственного участка</text:span><text:span text:style-name="T241">».</text:span></text:p>
        </text:list-item>
      </text:list>
      <text:p text:style-name="P242"><text:span text:style-name="T243">Морозов Платон Владимирович,<text:s/></text:span><text:span text:style-name="T244">обучающийся 8 класса МБОУ «СОШ №9 г. Мичуринска»;</text:span></text:p>
      <text:p text:style-name="P245"/>
      <text:list text:style-name="LFO4" text:continue-numbering="true">
        <text:list-item>
          <text:p text:style-name="P246"><text:span text:style-name="T247">«</text:span><text:span text:style-name="T248">Выполнение модели производственного участка</text:span><text:span text:style-name="T249">».</text:span></text:p>
        </text:list-item>
      </text:list>
      <text:p text:style-name="P250"><text:span text:style-name="T251">Коновалов Никита Алексеевич,<text:s/></text:span><text:span text:style-name="T252">обучающийся 8<text:s/></text:span><text:span text:style-name="T253">класса<text:s/></text:span><text:span text:style-name="T254">МБОУ СОШ №18 имени Э.Д.Потапова</text:span><text:span text:style-name="T255"><text:s/>г. Мичуринска»;</text:span></text:p>
      <text:p text:style-name="P256"/>
      <text:list text:style-name="LFO4" text:continue-numbering="true">
        <text:list-item>
          <text:p text:style-name="P257">«Исследовательский проект – роботизированный оптико-нейронный метод технического контроля».</text:p>
        </text:list-item>
      </text:list>
      <text:p text:style-name="P258"><text:span text:style-name="T259">Черемисин Фёдор Николаевич,</text:span><text:span text:style-name="T260"><text:s/>обучающийся 10 класса МАОУ «Лицей №29» г. Тамбова»;</text:span></text:p>
      <text:p text:style-name="P261"/>
      <text:list text:style-name="LFO4" text:continue-numbering="true">
        <text:list-item>
          <text:p text:style-name="P262">«Стропорез быстрого действия, встроенный на строительный степлер».</text:p>
        </text:list-item>
      </text:list>
      <text:p text:style-name="P263"><text:span text:style-name="T264">Захарова Елизавета Юрьевна,<text:s/></text:span><text:span text:style-name="T265">об</text:span><text:span text:style-name="T266">учающаяся 10 класса Политехнического лицея-интерната ФГБОУ ВО «</text:span><text:span text:style-name="T267">Тамбовский государственный технический университет</text:span><text:span text:style-name="T268">»;</text:span></text:p>
      <text:p text:style-name="P269"/>
      <text:soft-page-break/>
      <text:list text:style-name="LFO4" text:continue-numbering="true">
        <text:list-item>
          <text:p text:style-name="P270">«Исследование факторов, влияющих на стабильность хранения красителей<text:s/>на примере красителя Основного КРАТА БРАУН ДМА 9700, производимого в цехе №15 АО «Пигмент».</text:p>
        </text:list-item>
      </text:list>
      <text:p text:style-name="P271"><text:span text:style-name="T272">Лутошкина Ксения Сергеевна,<text:s/></text:span><text:span text:style-name="T273">об</text:span><text:span text:style-name="T274">учающаяся 10 класса МАОУ<text:s/></text:span><text:span text:style-name="T275">«Лицей №14 имени Заслуженного учителя Российской Федерации А.М. Кузьмина»</text:span><text:span text:style-name="T276"><text:s text:c="15"/>г. Тамбова»;</text:span></text:p>
      <text:p text:style-name="P277"/>
      <text:list text:style-name="LFO4" text:continue-numbering="true">
        <text:list-item>
          <text:p text:style-name="P278">«Реверс-инжиниринг БПЛА самолетного типа».</text:p>
        </text:list-item>
      </text:list>
      <text:p text:style-name="P279"><text:span text:style-name="T280">Макарова Алина Васильевна,<text:s/></text:span><text:span text:style-name="T281">об</text:span><text:span text:style-name="T282">учающаяся 10 класса МБОУ «Уваровщинская СОШ» Кирсановского м.о.</text:span></text:p>
      <text:p text:style-name="P283"/>
      <text:p text:style-name="P284">Направление «Современная энергетика»</text:p>
      <text:p text:style-name="P285"/>
      <text:p text:style-name="P286">Состав экспертной комиссии:</text:p>
      <text:p text:style-name="P287"><text:span text:style-name="T288">Зарандия Жанна Александровна,<text:s/></text:span><text:span text:style-name="T289">к.т.н., доцент кафедры<text:s/></text:span><text:span text:style-name="T290">«Электроэнергетика» Института энергетики, приборостроения и радиоэлектроники ФГБОУ ВО «Тамбовский государственный технический университет»;</text:span></text:p>
      <text:p text:style-name="P291"><text:span text:style-name="T292">Каменская Мария Анатольевна,<text:s/></text:span><text:span text:style-name="T293">к.т.н., доцент кафедры «Электроэнергетика» Института энергетики, приборостроения и<text:s/></text:span><text:span text:style-name="T294">радиоэлектроники ФГБОУ ВО «Тамбовский государственный технический университет»;</text:span></text:p>
      <text:p text:style-name="P295"><text:span text:style-name="T296">Кобелев Александр Викторович,</text:span><text:span text:style-name="T297"><text:s/>к.т.н., доцент кафедры «Электроэнергетика» Института энергетики, приборостроения и радиоэлектроники ФГБОУ ВО «Тамбовский государственный техническ</text:span><text:span text:style-name="T298">ий университет»;</text:span></text:p>
      <text:p text:style-name="P299"><text:span text:style-name="T300">Щегольков Александр Викторович,<text:s/></text:span><text:span text:style-name="T301">к.т.н., доцент кафедры «Электроэнергетика» Института энергетики, приборостроения и радиоэлектроники ФГБОУ ВО «Тамбовский государственный технический университет».</text:span></text:p>
      <text:p text:style-name="P302"/>
      <text:p text:style-name="P303">Проекты:</text:p>
      <text:list text:style-name="LFO5" text:continue-numbering="true">
        <text:list-item>
          <text:p text:style-name="P304">«Альтернативные способы получения<text:s/>энергии. Ветровая энергетика».</text:p>
        </text:list-item>
      </text:list>
      <text:p text:style-name="P305"><text:span text:style-name="T306">Полищук Иван Сергеевич,<text:s/></text:span><text:span text:style-name="T307">об</text:span><text:span text:style-name="T308">учающийся 8 класса МБОУ «СОШ №3 <text:s text:c="25"/>г. Моршанска»;</text:span></text:p>
      <text:p text:style-name="P309"/>
      <text:list text:style-name="LFO5" text:continue-numbering="true">
        <text:list-item>
          <text:p text:style-name="P310">«Современная энергетика».</text:p>
        </text:list-item>
      </text:list>
      <text:p text:style-name="P311"><text:span text:style-name="T312">Почечуев Константин Николаевич,</text:span><text:span text:style-name="T313"><text:s/>обучающийся 10 класса ТОГПБОУ «Уваровский политехнический колледж»;</text:span></text:p>
      <text:p text:style-name="P314"/>
      <text:list text:style-name="LFO5" text:continue-numbering="true">
        <text:list-item>
          <text:p text:style-name="P315">«Дефицит энергоресурсов».</text:p>
        </text:list-item>
      </text:list>
      <text:p text:style-name="P316"><text:span text:style-name="T317">Бубенко Даниил Романович,<text:s/></text:span><text:span text:style-name="T318">обучающийся 10 класса МАОУ «Лицей №29» г. Тамбова;</text:span></text:p>
      <text:p text:style-name="P319"/>
      <text:list text:style-name="LFO5" text:continue-numbering="true">
        <text:list-item>
          <text:p text:style-name="P320"><text:span text:style-name="T321">«Альтернативные источники электрического тока».</text:span></text:p>
        </text:list-item>
      </text:list>
      <text:soft-page-break/>
      <text:p text:style-name="P322"><text:span text:style-name="T323">Кулиш Кирилл Алексеевич,</text:span><text:span text:style-name="T324"><text:s/>обучающийся 10 класса МБОУ «Пичаевская СОШ» Пичаевского м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style:text-autospace="none" fo:text-align="justify" style:vertical-align="auto" fo:margin-left="0.0819in" fo:margin-right="0.277in" fo:text-indent="0.589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5-03-24T06:57:00Z</meta:creation-date>
    <dc:date>2025-03-24T06:57:00Z</dc:date>
    <meta:print-date>2025-03-21T13:47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17" meta:word-count="1299" meta:character-count="8689" meta:row-count="61" meta:non-whitespace-character-count="7407"/>
  </office:meta>
</office:document-meta>
</file>